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Eppe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ppe 15 in Geldrop</text:p>
            <text:p text:style-name="common-al">Omschrijving: het realiseren van een aanbouw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44.65 382546.08</meta:user-defined>
    <meta:user-defined meta:name="DC.title">Kennisgeving verlenging beslistermijn aanvraag omgevingsvergunning Eppe 15 in Geldrop</meta:user-defined>
    <meta:user-defined meta:name="OVERHEID.PostcodeHuisnummer/OVERHEIDop.postcodeHuisnummer">5667AM 15</meta:user-defined>
    <meta:user-defined meta:name="OVERHEIDop.straatnaam">Eppe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59</meta:user-defined>
    <meta:user-defined meta:name="OVERHEIDop.GmbID/DC.identifier">gmb-2020-321159</meta:user-defined>
    <meta:user-defined meta:name="OVERHEIDop.versieInformatie"/>
  </office:meta>
</office:document-meta>
</file>