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vennenweg 1 Schildwolde, Verlenging beslistermijn omgevingsvergunning (reguliere procedure) Z2020-00010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Bovenvennenweg 1, 9626 TG te Schildwolde, voor het milieuneutraal veranderen van de inrichting. De verandering bestaat uit het toepassen van een ander huisvestingssysteem in de stallen A en D, ingediend op 7 november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115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5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5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369.926 583688.449</meta:user-defined>
    <meta:user-defined meta:name="DC.title">Bovenvennenweg 1 Schildwolde, Verlenging beslistermijn omgevingsvergunning (reguliere procedure) Z2020-00010197</meta:user-defined>
    <meta:user-defined meta:name="OVERHEID.PostcodeHuisnummer/OVERHEIDop.postcodeHuisnummer">9626TG 1</meta:user-defined>
    <meta:user-defined meta:name="OVERHEIDop.straatnaam">Bovenvennenweg</meta:user-defined>
    <meta:user-defined meta:name="OVERHEIDop.woonplaats">Schildwold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158</meta:user-defined>
    <meta:user-defined meta:name="OVERHEIDop.GmbID/DC.identifier">gmb-2020-321158</meta:user-defined>
    <meta:user-defined meta:name="OVERHEIDop.versieInformatie"/>
  </office:meta>
</office:document-meta>
</file>