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nnemen standplaats</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evolkingsonderzoek Oost</text:p>
            <text:p text:style-name="common-al">Activiteit: innemen standplaats met een mobiele onderzoeksunit t.b.v. bevolkingsonderzoek naar borstkanker</text:p>
            <text:p text:style-name="common-al">Locatie: parkeerplaats Polweide, Polstraat in Aalten</text:p>
            <text:p text:style-name="common-al">Datum/periode: begin juni 2021 t/m medio augustus 2021</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115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5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5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409.16 438341.478</meta:user-defined>
    <meta:user-defined meta:name="DC.title">Gemeente Aalten – verlening apv vergunning voor innemen standplaats</meta:user-defined>
    <meta:user-defined meta:name="OVERHEID.PostcodeHuisnummer/OVERHEIDop.postcodeHuisnummer">7121DH 6</meta:user-defined>
    <meta:user-defined meta:name="OVERHEIDop.straatnaam">Polstraat</meta:user-defined>
    <meta:user-defined meta:name="OVERHEIDop.woonplaats">Aalten</meta:user-defined>
    <meta:user-defined meta:name="DCTERMS.W3CDTF/DCTERMS.available">2020-12-09</meta:user-defined>
    <meta:user-defined meta:name="DCTERMS.W3CDTF/OVERHEIDop.jaargang">2020</meta:user-defined>
    <meta:user-defined meta:name="OVERHEIDop.publicationIssue">321157</meta:user-defined>
    <meta:user-defined meta:name="OVERHEIDop.GmbID/DC.identifier">gmb-2020-321157</meta:user-defined>
    <meta:user-defined meta:name="OVERHEIDop.versieInformatie"/>
  </office:meta>
</office:document-meta>
</file>