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urgemeester Geradtsstraat 8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Geradtsstraat 8, 6061 GP Posterholt: het uitbreiden van het woonhuis met een tuinkamer. Datum aanvraag: 28 november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154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154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99.541 348814.619</meta:user-defined>
    <meta:user-defined meta:name="DC.title">Aanvraag omgevingsvergunning - Burgemeester Geradtsstraat 8 - Posterholt</meta:user-defined>
    <meta:user-defined meta:name="OVERHEID.PostcodeHuisnummer/OVERHEIDop.postcodeHuisnummer">6061GP 8</meta:user-defined>
    <meta:user-defined meta:name="OVERHEIDop.straatnaam">Burgemeester Geradtsstraat</meta:user-defined>
    <meta:user-defined meta:name="OVERHEIDop.woonplaats">Posterhol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154</meta:user-defined>
    <meta:user-defined meta:name="OVERHEIDop.GmbID/DC.identifier">gmb-2020-321154</meta:user-defined>
    <meta:user-defined meta:name="OVERHEIDop.versieInformatie"/>
  </office:meta>
</office:document-meta>
</file>