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7B en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Maritime Support Vlissingen voor het veranderen van de inrichting. De inrichting is gelegen op het perceel EersteBinnenhavenweg 7b en 7c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11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41,144 385763,255</meta:user-defined>
    <meta:user-defined meta:name="OVERHEID.EPSG28992/DC.spatial">30137,483 385748,719</meta:user-defined>
    <meta:user-defined meta:name="DC.title">Melding Activiteitenbesluit Eerste Binnenhavenweg 7B en 7C</meta:user-defined>
    <meta:user-defined meta:name="OVERHEID.PostcodeHuisnummer/OVERHEIDop.postcodeHuisnummer">4382ZG 7</meta:user-defined>
    <meta:user-defined meta:name="OVERHEID.PostcodeHuisnummer/OVERHEIDop.postcodeHuisnummer">4382ZG 7</meta:user-defined>
    <meta:user-defined meta:name="OVERHEIDop.straatnaam">Eerste Binnenhavenweg</meta:user-defined>
    <meta:user-defined meta:name="OVERHEIDop.straatnaam">Eerste Binnenhavenweg</meta:user-defined>
    <meta:user-defined meta:name="OVERHEIDop.woonplaats">Vlissingen</meta:user-defined>
    <meta:user-defined meta:name="OVERHEIDop.woonplaats">Vlissin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15</meta:user-defined>
    <meta:user-defined meta:name="OVERHEIDop.GmbID/DC.identifier">gmb-2020-32115</meta:user-defined>
    <meta:user-defined meta:name="OVERHEIDop.versieInformatie"/>
  </office:meta>
</office:document-meta>
</file>