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kert ongenummerd (openbare ruimte nabij huisnummer 3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ongenummerd (openbare ruimte nabij huisnummer 313) in Geldrop</text:p>
            <text:p text:style-name="common-al">Datum ontvangst: 2 december 2020</text:p>
            <text:p text:style-name="common-al">Omschrijving: het rooien van een esdoor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4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79.91 380615.75</meta:user-defined>
    <meta:user-defined meta:name="DC.title">Kennisgeving ontvangst aanvraag omgevingsvergunning Akert ongenummerd (openbare ruimte nabij huisnummer 313) in Geldrop</meta:user-defined>
    <meta:user-defined meta:name="OVERHEIDop.straatnaam">Akert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47</meta:user-defined>
    <meta:user-defined meta:name="OVERHEIDop.GmbID/DC.identifier">gmb-2020-321147</meta:user-defined>
    <meta:user-defined meta:name="OVERHEIDop.versieInformatie"/>
  </office:meta>
</office:document-meta>
</file>