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urchillpark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Churchillpark 9 te Sterksel. De aanvraag is geregistreerd onder zaaknummer OV 2023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114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melding bomen rooien en aanplanten Churchillpark op de locatie Churchillpark 9 te Sterksel</meta:user-defined>
    <dc:language>nl</dc:language>
    <meta:user-defined meta:name="OVERHEID.EPSG28992/DC.spatial">170632 373781</meta:user-defined>
    <meta:user-defined meta:name="DC.title">Ingediende aanvraag omgevingsvergunning Churchillpark 9 te Sterksel</meta:user-defined>
    <meta:user-defined meta:name="OVERHEID.PostcodeHuisnummer/OVERHEIDop.postcodeHuisnummer">6029RB 9</meta:user-defined>
    <meta:user-defined meta:name="OVERHEIDop.straatnaam">Churchillpark</meta:user-defined>
    <meta:user-defined meta:name="OVERHEIDop.woonplaats">Sterks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44</meta:user-defined>
    <meta:user-defined meta:name="OVERHEIDop.GmbID/DC.identifier">gmb-2020-321144</meta:user-defined>
    <meta:user-defined meta:name="OVERHEIDop.versieInformatie"/>
  </office:meta>
</office:document-meta>
</file>