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tte duifplantsoen 1,5,9, 11, 13 en 15 Wormer, plaatsen dakkapel voorgevel 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november 2020</text:p>
            <text:p text:style-name="common-al">Ons kenmerk:2020omg8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14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51.775 501020.719</meta:user-defined>
    <meta:user-defined meta:name="DC.title">Aanvraag omgevingsvergunning:Witte duifplantsoen 1,5,9, 11, 13 en 15 Wormer, plaatsen dakkapel voorgevel dakvlak.</meta:user-defined>
    <meta:user-defined meta:name="OVERHEID.PostcodeHuisnummer/OVERHEIDop.postcodeHuisnummer">1531BS 9</meta:user-defined>
    <meta:user-defined meta:name="OVERHEIDop.straatnaam">Witte Duifplantsoen</meta:user-defined>
    <meta:user-defined meta:name="OVERHEIDop.woonplaats">Worme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40</meta:user-defined>
    <meta:user-defined meta:name="OVERHEIDop.GmbID/DC.identifier">gmb-2020-321140</meta:user-defined>
    <meta:user-defined meta:name="OVERHEIDop.versieInformatie"/>
  </office:meta>
</office:document-meta>
</file>