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ndendriesstraat ong. 6181 NB Elsloo (O2019-162\0971127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2\0971127009 voor het oprichten van een woonhuis en garage gelegen aan Lindendriesstraat ong. 6181 NB Elsloo bij besluit van 4 februar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1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79.93 330516.11</meta:user-defined>
    <meta:user-defined meta:name="OVERHEID.EPSG28992/DC.spatial">180070.61 330649.88</meta:user-defined>
    <meta:user-defined meta:name="DC.title">Besluit aanvraag omgevingsvergunning Lindendriesstraat ong. 6181 NB Elsloo (O2019-162\0971127009)</meta:user-defined>
    <meta:user-defined meta:name="OVERHEIDop.straatnaam">Lindendriesstraat</meta:user-defined>
    <meta:user-defined meta:name="OVERHEIDop.straatnaam">Lindendriesstraat</meta:user-defined>
    <meta:user-defined meta:name="OVERHEIDop.woonplaats">Elsloo</meta:user-defined>
    <meta:user-defined meta:name="OVERHEIDop.woonplaats">Stein</meta:user-defined>
    <meta:user-defined meta:name="DCTERMS.W3CDTF/DCTERMS.available">2020-02-06</meta:user-defined>
    <meta:user-defined meta:name="DCTERMS.W3CDTF/OVERHEIDop.jaargang">2020</meta:user-defined>
    <meta:user-defined meta:name="OVERHEIDop.publicationIssue">32114</meta:user-defined>
    <meta:user-defined meta:name="OVERHEIDop.GmbID/DC.identifier">gmb-2020-32114</meta:user-defined>
    <meta:user-defined meta:name="OVERHEIDop.versieInformatie"/>
  </office:meta>
</office:document-meta>
</file>