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1-1">
      <text:list-level-style-bullet style:num-suffix="" text:bullet-char="​" text:level="1">
        <style:list-level-properties text:min-label-width="10mm"/>
      </text:list-level-style-bullet>
    </text:list-style>
    <text:list-style style:name="id1-3-2-1-1-2-1-3-25-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1-1">
      <text:list-level-style-bullet style:num-suffix="" text:bullet-char="​" text:level="1">
        <style:list-level-properties text:min-label-width="10mm"/>
      </text:list-level-style-bullet>
    </text:list-style>
    <text:list-style style:name="id1-3-2-1-1-2-1-3-2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tes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14 december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M.J. van Niekerk - Thie</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 - 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In verband met de maatregelen rond het coronavirus vindt het Petear digitaal plaats.</text:span>
                    </text:p>
                    <text:p text:style-name="table_al">
                      <text:span text:style-name="nadrukcur">Belangstellenden kunnen zich aanmelden vóór woensdag </text:span>
                      <text:span text:style-name="nadrukcur">9 december</text:span>
                      <text:span text:style-name="nadrukcur"> 14:00 uur vi</text:span>
                      <text:span text:style-name="nadrukcur">a </text:span>
                      <text:a xlink:href="mailto:griffie@defryskemarren.nl" xlink:type="simple">griffie@defryskemarren.nl</text:a>
                      <text:span text:style-name="nadrukcur"/>
                      <text:span text:style-name="nadrukcur">om mee te praten in het Petear. U leest maandag </text:span>
                      <text:span text:style-name="nadrukcur">14 december</text:span>
                      <text:span text:style-name="nadrukcur"> na 13:00 uur of er reacties zijn. Zijn die er niet, dan is er geen Petear. Op de website</text:span>
                      <text:span text:style-name="nadrukcur"/>
                      <text:a xlink:href="http://www.defryskemarren.nl/gemeenteraad" xlink:type="simple">www.defryskemarren.nl/gemeenteraad</text:a>
                      <text:span text:style-name="nadrukcur"/>
                      <text:span text:style-name="nadrukcur">vindt u per vergadering de laatste stand van zaken.</text:span>
                    </text:p>
                    <text:p text:style-name="table_al">
                      <text:span text:style-name="nadrukcur">Betrokkenen kunnen ook schriftelijk reageren op de raadsvoorstellen. Dat kan tot maandag </text:span>
                      <text:span text:style-name="nadrukcur">14</text:span>
                      <text:span text:style-name="nadrukcur"/>
                      <text:span text:style-name="nadrukcur">december</text:span>
                      <text:span text:style-name="nadrukcur">, 12:00 uur. De reacties worden bij de 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Verzoek indienen zienswijzen inzake oprichten Werkgeversvereniging Samenwerkende Veiligheidsregio's (WVSV) </text:span>
                      <text:span text:style-name="nadrukvet"/>
                      <text:span text:style-name="nadrukvet">Voorstel:</text:span> Geen zienswijzen in te dienen ten aanzien van het voorgenomen besluit inzake het oprichten van de Werkgeversvereniging Samenwerkende Veiligheidsregio’s (WVSV).</text:p>
                    <text:p text:style-name="table_al">
                      <text:span text:style-name="nadrukvet">Toelichting:</text:span>
                      <text:span text:style-name="nadrukvet"/>op 14 september 2020 heeft het Veiligheidsberaad, het overlegorgaan van de 25 voorzitters veiligheidsregio’s, het principebesluit genomen tot het oprichten van de werkgeversvereniging Samenwerkende Veiligheidsregio’s (WVSV) om namens de gezamenlijke besturen van de VR’s afspraken te kunnen maken over de arbeidsvoorwaarden van het personeel. Het Algemeen Bestuur van de VRF beslist over deelname aan de WVSV nadat de raad zienswijze heeft gegeven. Deze WVSV is o.m. een gevolg van de Wet Normalisering Rechtspositie Ambtenaren.</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3.</text:number>
                        <text:p text:style-name="table_al"/>
                      </text:list-item>
                    </text:list>
                  </table:table-cell>
                  <table:table-cell table:style-name="entry" table:number-rows-spanned="1" table:number-columns-spanned="1">
                    <text:p text:style-name="table_al">
                      <text:span text:style-name="nadrukvet">Vaststellen bestemmingsplan Bantega - Bandsloot 9 </text:span>
                    </text:p>
                    <text:p text:style-name="table_al">
                      <text:span text:style-name="nadrukvet">Voorstel:</text:span>
                    </text:p>
                    <text:list text:style-name="id1-3-2-1-1-2-1-3-11-2-3">
                      <text:list-item text:style-override="id1-3-2-1-1-2-1-3-11-2-3-1">
                        <text:number>1.</text:number>
                        <text:p text:style-name="table_al">Het bestemmingsplan Bantega – Bandsloot 9 met planidentificatienummer NL.IMRO.1940.BPBAN20BANDSLOOT9-VA01 ongewijzigd vast te stellen.</text:p>
                      </text:list-item>
                      <text:list-item text:style-override="id1-3-2-1-1-2-1-3-11-2-3-2">
                        <text:number>2.</text:number>
                        <text:p text:style-name="table_al">Geen exploitatieplan vast te stellen als bedoeld in artikel 6.12 Wet ruimtelijke ordening.</text:p>
                      </text:list-item>
                    </text:list>
                    <text:p text:style-name="table_al">
                      <text:span text:style-name="nadrukvet">Toelichting: </text:span>op het perceel Bandsloot 9 te Bantega is een Bouw- en Afhangbedrijf gevestigd. Dit betreft een bedrijf uit milieucategorie 3.1 terwijl ter plaatse alleen categorie 1 en 2 is toegestaan. In het vorige bestemmingsplan uit 2004 was cat. 3.1 wel toegestaan maar die is per abuis in het huidige bestemmings-plan verwijderd zodat het bedrijf in principe daar nu niet meer is toegestaan. De raad repareert met de vaststelling het bestemmingsplan en de eigenaar krijgt daarmee zijn “oude rechten” terug.</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4.</text:number>
                        <text:p text:style-name="table_al"/>
                      </text:list-item>
                    </text:list>
                  </table:table-cell>
                  <table:table-cell table:style-name="entry" table:number-rows-spanned="1" table:number-columns-spanned="1">
                    <text:p text:style-name="table_al">
                      <text:span text:style-name="nadrukvet">(Ontwerp)verklaring van geen bedenkingen voor het uitbreiden van het campingterrein en toevoegen van een sanitair gebouw op het perceel </text:span>
                      <text:span text:style-name="nadrukvet">Utbuorren</text:span>
                      <text:span text:style-name="nadrukvet"> 48 te </text:span>
                      <text:span text:style-name="nadrukvet">Terherne</text:span>
                      <text:span text:style-name="nadrukvet"/>
                    </text:p>
                    <text:p text:style-name="table_al">
                      <text:span text:style-name="nadrukvet">Voorstel:</text:span>
                    </text:p>
                    <text:list text:style-name="id1-3-2-1-1-2-1-3-13-2-3">
                      <text:list-item text:style-override="id1-3-2-1-1-2-1-3-13-2-3-1">
                        <text:number>1.</text:number>
                        <text:p text:style-name="table_al">De ontwerpverklaring van geen bedenkingen af te geven ten behoeve van de verlening van de omgevingsvergunning ex artikel 2.12, lid 1 onder a, onder 3˚ van de Wabo voor het uitbreiden van het campingterrein en het toevoegen van een sanitair gebouw op het perceel Utbuorren 48 te Terherne.</text:p>
                      </text:list-item>
                      <text:list-item text:style-override="id1-3-2-1-1-2-1-3-13-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Toelichting: </text:span>voor de uitbreiding van het campingterrein tot 25 staanplaatsen en toevoeging van een sanitair gebouw van deze minicamping is een omgevingsvergunning nodig. Dit past niet binnen het geldende bestemmingsplan Buitengebied 2008, zodat een uitgebreide Wabo-procedure nodig is. Daarvoor is de door de raad vast te stellen ontwerpverklaring van geen bedenkingen nodig.</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5.</text:number>
                        <text:p text:style-name="table_al"/>
                      </text:list-item>
                    </text:list>
                  </table:table-cell>
                  <table:table-cell table:style-name="entry" table:number-rows-spanned="1" table:number-columns-spanned="1">
                    <text:p text:style-name="table_al">
                      <text:span text:style-name="nadrukvet">Ongewijzigd vaststellen bestemmingsplan Oudehaske -Jousterweg 18 </text:span>
                    </text:p>
                    <text:p text:style-name="table_al">
                      <text:span text:style-name="nadrukvet">Voorstel:</text:span>
                    </text:p>
                    <text:list text:style-name="id1-3-2-1-1-2-1-3-15-2-3">
                      <text:list-item text:style-override="id1-3-2-1-1-2-1-3-15-2-3-1">
                        <text:number>1.</text:number>
                        <text:p text:style-name="table_al">Het bestemmingsplan Oudehaske – Jousterweg 18 zoals opgenomen in de bestandenset NL.IMRO.1940.BPOUH20JOUSTERWG18-ON01 ongewijzigd vast te stellen.</text:p>
                      </text:list-item>
                    </text:list>
                    <text:p text:style-name="table_al">
                      <text:span text:style-name="nadrukvet">Toelichting: </text:span>de eigenaar van dit perceel wil graag het bestemmingsplan wijzigen van een maatschappelijke bestemming (administratiekantoor/ aannemersbedrijf en bedrijfswoning) naar een woonbestemming met de aanduiding verblijfsrecreatie. Deze functies zijn komen te vervallen. De nieuwe eigenaren willen het perceel gebruiken voor reguliere bewoning inclusief een mogelijkheid voor maximaal 8 bêd &amp; brochje kamers in de bestaande gebouwen. Wanneer de raad dit besluit neemt, is voorzien in een juiste planologische regeling.</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6.</text:number>
                        <text:p text:style-name="table_al"/>
                      </text:list-item>
                    </text:list>
                  </table:table-cell>
                  <table:table-cell table:style-name="entry" table:number-rows-spanned="1" table:number-columns-spanned="1">
                    <text:p text:style-name="table_al">
                      <text:span text:style-name="nadrukvet">Ontwerp-VVGB voor de realisatie van een mestsilo op het perceel De </text:span>
                      <text:span text:style-name="nadrukvet">Bûterkamp</text:span>
                      <text:span text:style-name="nadrukvet"> 1 te Oudemirdum</text:span>
                    </text:p>
                    <text:p text:style-name="table_al">
                      <text:span text:style-name="nadrukvet">Voorstel:</text:span>
                    </text:p>
                    <text:list text:style-name="id1-3-2-1-1-2-1-3-17-2-3">
                      <text:list-item text:style-override="id1-3-2-1-1-2-1-3-17-2-3-1">
                        <text:number>1.</text:number>
                        <text:p text:style-name="table_al">de ontwerpverklaring van geen bedenkingen af te geven ten behoeve van de verlening van de omgevingsvergunning ex artikel 2.12, lid 1, onder a, onder 3o van de Wabo voor het planologisch mogelijk maken van een mestsilo op het perceel De Bûterkamp 1 in Oudemirdum.</text:p>
                      </text:list-item>
                      <text:list-item text:style-override="id1-3-2-1-1-2-1-3-17-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Toelichting:</text:span> de bepalingen van de Beheersverordening Buitengebied Zuid West 2017 zijn van toepassing op deze aanvraag. Daarbinnen heeft het perceel waar de mestsilo moet komen, de bestemming ‘Agrarische gebied in besloten landschap’ en deze valt buiten het bouwperceel van De Bûterkamp 1, zodat er strijd met het bestemmingsplan is, waardoor de aanvraag alleen kan worden vergund door middel van het volgen van de uitgebreide wabo-procedure, die start met de terinzagelegging van de ontwerp-omgevingsvergunning en de ontwerp-vvgb.</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9-1-1">
                      <text:list-item text:style-override="id1-3-2-1-1-2-1-3-19-1-1-1">
                        <text:number>7.</text:number>
                        <text:p text:style-name="table_al"/>
                      </text:list-item>
                    </text:list>
                  </table:table-cell>
                  <table:table-cell table:style-name="entry" table:number-rows-spanned="1" table:number-columns-spanned="1">
                    <text:p text:style-name="table_al">
                      <text:span text:style-name="nadrukvet">Jaarverslag leerplicht 2019-2020</text:span>
                    </text:p>
                    <text:p text:style-name="table_al">
                      <text:span text:style-name="nadrukvet">Voorstel:</text:span>
                      <text:span text:style-name="nadrukvet"/>het jaarverslag leerplicht 2019-2020 voor kennisgeving aan te nemen<text:span text:style-name="nadrukvet">.</text:span></text:p>
                    <text:p text:style-name="table_al">
                      <text:span text:style-name="nadrukvet">Toelichting:</text:span>
                      <text:span text:style-name="nadrukvet"/>volgens de Leerplichtwet moet het college dit jaarverslag ter kennisneming aanbieden aan de raad teneinde verantwoording af kan worden gelegd over het gevoerde beleid inzake de handhaving van de leerplicht en de resultaten ervan.</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8.</text:number>
                        <text:p text:style-name="table_al"/>
                      </text:list-item>
                    </text:list>
                  </table:table-cell>
                  <table:table-cell table:style-name="entry" table:number-rows-spanned="1" table:number-columns-spanned="1">
                    <text:p text:style-name="table_al">
                      <text:span text:style-name="nadrukvet">Inwoners- en overheidsparticipatie</text:span>
                    </text:p>
                    <text:p text:style-name="table_al">
                      <text:span text:style-name="nadrukvet">Voorstel:</text:span>
                    </text:p>
                    <text:list text:style-name="id1-3-2-1-1-2-1-3-21-2-3">
                      <text:list-item text:style-override="id1-3-2-1-1-2-1-3-21-2-3-1">
                        <text:number>1.</text:number>
                        <text:p text:style-name="table_al">instemmen met de notitie Samenspel; </text:p>
                      </text:list-item>
                      <text:list-item text:style-override="id1-3-2-1-1-2-1-3-21-2-3-2">
                        <text:number>2.</text:number>
                        <text:p text:style-name="table_al">instemmen met het plan van aanpak (Wikselwurk) voor de structurele ontwikkeling van beleid op het terrein van inwoners- en overheidsparticipatie.</text:p>
                      </text:list-item>
                    </text:list>
                    <text:p text:style-name="table_al">
                      <text:span text:style-name="nadrukvet">Toelichting:</text:span>
                      <text:span text:style-name="nadrukvet"/>Gemeentelijke doelen (zie o.a. colaitieakkoord) kunnen alleen worden bereikt door samenwerking tussen inwoners met de overheid. Dat was direct na de herindeling al de inzet en deze notitie Samenspel en het plan van aanpak Wikselwurk gaan daar op door. De notitie Samenspel is een verslag van het traject Lokale Democratie dat in 2019 met u werd doorlopen en daarin draait het om: (1) het samenspel tussen raad, college en ambtelijk apparaat en (2) het samenspel van de gemeente (met name college en ambtelijk apparaat) met inwoners. Wanneer de raad instemt met deze notitie, krijgt deze een formele status en worden de uitgangspunten geborgd.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9.</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7-1-1">
                      <text:list-item text:style-override="id1-3-2-1-1-2-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er geen aanmeldingen zijn om </text:span>
                      <text:span text:style-name="nadrukcur">deel te nemen aan de agendapunten van </text:span>
                      <text:span text:style-name="nadrukcur">dit </text:span>
                      <text:span text:style-name="nadrukcur">P</text:span>
                      <text:span text:style-name="nadrukcur">etear, dan gaat dit </text:span>
                      <text:span text:style-name="nadrukcur">P</text:span>
                      <text:span text:style-name="nadrukcur">etear niet door! </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de site van de gemeenteraad</text:span>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12-07</meta:user-defined>
    <meta:user-defined meta:name="DCTERMS.W3CDTF/OVERHEIDop.jaargang">2020</meta:user-defined>
    <meta:user-defined meta:name="OVERHEIDop.publicationIssue">321138</meta:user-defined>
    <meta:user-defined meta:name="OVERHEIDop.GmbID/DC.identifier">gmb-2020-321138</meta:user-defined>
    <meta:user-defined meta:name="OVERHEIDop.versieInformatie"/>
  </office:meta>
</office:document-meta>
</file>