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Krabbendijk 5: aanbrengen twee sectionaaldeuren in de voorgevel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Krabbendijk 5 </text:p>
            <text:p text:style-name="common-al">Project: het aanbrengen van twee sectionaaldeuren in de voorgevel van een pand</text:p>
            <text:p text:style-name="common-al">Ingekomen: 16-1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113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3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3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brengen van twee sectionaaldeuren in de voorgevel van een pand</meta:user-defined>
    <dc:language>nl</dc:language>
    <meta:user-defined meta:name="OVERHEID.EPSG28992/DC.spatial">265518.000220733 488979.00046091</meta:user-defined>
    <meta:user-defined meta:name="DC.title">Gemeente Dinkelland - aanvraag omgevingsvergunning - Denekamp, Krabbendijk 5: aanbrengen twee sectionaaldeuren in de voorgevel van een pand</meta:user-defined>
    <meta:user-defined meta:name="OVERHEID.PostcodeHuisnummer/OVERHEIDop.postcodeHuisnummer">7591AW 5</meta:user-defined>
    <meta:user-defined meta:name="OVERHEIDop.straatnaam">Krabbendijk</meta:user-defined>
    <meta:user-defined meta:name="OVERHEIDop.woonplaats">Denekam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136</meta:user-defined>
    <meta:user-defined meta:name="OVERHEIDop.GmbID/DC.identifier">gmb-2020-321136</meta:user-defined>
    <meta:user-defined meta:name="OVERHEIDop.versieInformatie"/>
  </office:meta>
</office:document-meta>
</file>