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6 in Zuidbroek, Melding Activiteitenbesluit Z2020-0000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16, 9636 DB te Zuidbroek, Staalservice Zuidbroek B.V., veranderingsmelding voor het veranderen van het bedrijf (geaccepteerd en verzonden 3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(0598) 788 34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13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41 576004</meta:user-defined>
    <meta:user-defined meta:name="DC.title">Industrieweg 16 in Zuidbroek, Melding Activiteitenbesluit Z2020-00006038</meta:user-defined>
    <meta:user-defined meta:name="OVERHEID.PostcodeHuisnummer/OVERHEIDop.postcodeHuisnummer">9636DB 6</meta:user-defined>
    <meta:user-defined meta:name="OVERHEIDop.straatnaam">Industrieweg</meta:user-defined>
    <meta:user-defined meta:name="OVERHEIDop.woonplaats">Zuidbroe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35</meta:user-defined>
    <meta:user-defined meta:name="OVERHEIDop.GmbID/DC.identifier">gmb-2020-321135</meta:user-defined>
    <meta:user-defined meta:name="OVERHEIDop.versieInformatie"/>
  </office:meta>
</office:document-meta>
</file>