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dastraal Wijchen sectie K nr. 1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dastraal Wijchen sectie K nr. 1771, het bouwen van een bedrijfsgebouw, op 24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11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kadastraal Wijchen sectie K nr. 1771</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21134</meta:user-defined>
    <meta:user-defined meta:name="OVERHEIDop.GmbID/DC.identifier">gmb-2020-321134</meta:user-defined>
    <meta:user-defined meta:name="OVERHEIDop.versieInformatie"/>
  </office:meta>
</office:document-meta>
</file>