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oningsvarenstraat 33 Wormer, plaatsen dakkapel (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november 2020</text:p>
            <text:p text:style-name="common-al">Ons kenmerk:2020omg80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113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3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3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53.617 501428</meta:user-defined>
    <meta:user-defined meta:name="DC.title">Aanvraag omgevingsvergunning:Koningsvarenstraat 33 Wormer, plaatsen dakkapel (voorzijde).</meta:user-defined>
    <meta:user-defined meta:name="OVERHEID.PostcodeHuisnummer/OVERHEIDop.postcodeHuisnummer">1531SJ 33</meta:user-defined>
    <meta:user-defined meta:name="OVERHEIDop.straatnaam">Koningsvarenstraat</meta:user-defined>
    <meta:user-defined meta:name="OVERHEIDop.woonplaats">Wormer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133</meta:user-defined>
    <meta:user-defined meta:name="OVERHEIDop.GmbID/DC.identifier">gmb-2020-321133</meta:user-defined>
    <meta:user-defined meta:name="OVERHEIDop.versieInformatie"/>
  </office:meta>
</office:document-meta>
</file>