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e Gamert 2507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De </text:span>
            <text:span text:style-name="nadrukvet">Gam</text:span>
            <text:span text:style-name="nadrukvet">ert</text:span>
            <text:span text:style-name="nadrukvet"> 2507, Wijchen, het bouwen van een woning, verleend en verzonden op 3 december 2020. Activiteiten: bouwen en afwijking bestemmingsplan</text:span>
            <text:span text:style-name="nadrukvet">.</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21130</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130</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130</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Wijchen</meta:user-defined>
    <meta:user-defined meta:name="OVERHEID.Informatietype/DC.type">officiële publicatie</meta:user-defined>
    <meta:user-defined meta:name="OVERHEIDgvop.Informatietype/DC.type">Beschikkingen | afhandelin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8685 424481</meta:user-defined>
    <meta:user-defined meta:name="DC.title">Verleende omgevingsvergunning De Gamert 2507 Wijchen</meta:user-defined>
    <meta:user-defined meta:name="OVERHEID.PostcodeHuisnummer/OVERHEIDop.postcodeHuisnummer">6602DB 27</meta:user-defined>
    <meta:user-defined meta:name="OVERHEIDop.straatnaam">Kasteellaan</meta:user-defined>
    <meta:user-defined meta:name="OVERHEIDop.woonplaats">Wijchen</meta:user-defined>
    <meta:user-defined meta:name="DCTERMS.W3CDTF/DCTERMS.available">2020-12-09</meta:user-defined>
    <meta:user-defined meta:name="DCTERMS.W3CDTF/OVERHEIDop.jaargang">2020</meta:user-defined>
    <meta:user-defined meta:name="OVERHEIDop.publicationIssue">321130</meta:user-defined>
    <meta:user-defined meta:name="OVERHEIDop.GmbID/DC.identifier">gmb-2020-321130</meta:user-defined>
    <meta:user-defined meta:name="OVERHEIDop.versieInformatie"/>
  </office:meta>
</office:document-meta>
</file>