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urlingsedam 4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uurlingsedam</text:span>
            <text:span text:style-name="nadrukvet"> 40, 6603LH, het plaatsen van een dakkapel in het voorgeveldakvlak, verleend en verzonden op 2 december 2020</text:span>
            <text:span text:style-name="nadrukvet">.</text:span>
          </text:p>
            <text:p text:style-name="common-al">
            <text:span text:style-name="nadrukvet">Activiteit: bouwe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2112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2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12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651.572 423001.724</meta:user-defined>
    <meta:user-defined meta:name="DC.title">Verleende omgevingsvergunning Huurlingsedam 40 Wijchen</meta:user-defined>
    <meta:user-defined meta:name="OVERHEID.PostcodeHuisnummer/OVERHEIDop.postcodeHuisnummer">6603LH 40</meta:user-defined>
    <meta:user-defined meta:name="OVERHEIDop.straatnaam">Huurlingsedam</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21123</meta:user-defined>
    <meta:user-defined meta:name="OVERHEIDop.GmbID/DC.identifier">gmb-2020-321123</meta:user-defined>
    <meta:user-defined meta:name="OVERHEIDop.versieInformatie"/>
  </office:meta>
</office:document-meta>
</file>