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verlening drank- en horecavergunning - Van Hogendorpweg 8-10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Drank- en Horecawet.</text:p>
            <text:p text:style-name="common-al">
            <text:span text:style-name="nadrukvet">Van Hogendorpweg 8-10, 4204 XW</text:span> (verzonden 26/11 ’20)</text:p>
            <text:p text:style-name="common-al">Drank- en Horecawetvergunning Hotel Gorinchem, Van Hogendorpweg 8-10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12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921.7 428218.8</meta:user-defined>
    <meta:user-defined meta:name="DC.title">Gemeente Gorinchem - verlening drank- en horecavergunning - Van Hogendorpweg 8-10, Gorinchem</meta:user-defined>
    <meta:user-defined meta:name="OVERHEID.PostcodeHuisnummer/OVERHEIDop.postcodeHuisnummer">4204XW 8</meta:user-defined>
    <meta:user-defined meta:name="OVERHEIDop.straatnaam">Van Hogendorpweg</meta:user-defined>
    <meta:user-defined meta:name="OVERHEIDop.woonplaats">Gorinch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121</meta:user-defined>
    <meta:user-defined meta:name="OVERHEIDop.GmbID/DC.identifier">gmb-2020-321121</meta:user-defined>
    <meta:user-defined meta:name="OVERHEIDop.versieInformatie"/>
  </office:meta>
</office:document-meta>
</file>