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Torenweg 1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Torenweg 1 in Mierlo</text:p>
            <text:p text:style-name="common-al">Datum ontvangst: 24 november 2020</text:p>
            <text:p text:style-name="common-al">Omschrijving: het vervangen van een ondergrondse dieseltank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Milieu (vergunning)</text:p>
              </text:list-item>
            </text:list>
            <text:p text:style-name="common-al">Zaaknummer: 20200584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21120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120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120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0128.99 383229.26</meta:user-defined>
    <meta:user-defined meta:name="DC.title">Kennisgeving ontvangst aanvraag omgevingsvergunning Torenweg 1 in Mierlo</meta:user-defined>
    <meta:user-defined meta:name="OVERHEID.PostcodeHuisnummer/OVERHEIDop.postcodeHuisnummer">5731CJ 1</meta:user-defined>
    <meta:user-defined meta:name="OVERHEIDop.straatnaam">Torenweg</meta:user-defined>
    <meta:user-defined meta:name="OVERHEIDop.woonplaats">Mierlo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1120</meta:user-defined>
    <meta:user-defined meta:name="OVERHEIDop.GmbID/DC.identifier">gmb-2020-321120</meta:user-defined>
    <meta:user-defined meta:name="OVERHEIDop.versieInformatie"/>
  </office:meta>
</office:document-meta>
</file>