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44503 - Kadastraal Millingen sectie A perceelnummer 2279</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Millingen sectie A perceelnummer 2279</text:p>
            <text:p text:style-name="common-al">Omschrijving : opzij schuiven van zand tbv terugplaatsing afmeersteiger</text:p>
            <text:p text:style-name="common-al">Datum ontvangst : 2 december 2020</text:p>
            <text:p text:style-name="common-al">Zaaknummer ODRN : W.Z20.1096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111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1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1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314.083 431437.799</meta:user-defined>
    <meta:user-defined meta:name="DC.title">Gemeente Berg en Dal– aanvraag omgevingsvergunning – OLO 5644503 - Kadastraal Millingen sectie A perceelnummer 2279</meta:user-defined>
    <meta:user-defined meta:name="OVERHEID.PostcodeHuisnummer/OVERHEIDop.postcodeHuisnummer">6566CH 1</meta:user-defined>
    <meta:user-defined meta:name="OVERHEIDop.straatnaam">Loswal</meta:user-defined>
    <meta:user-defined meta:name="OVERHEIDop.woonplaats">Millingen aan de Rijn</meta:user-defined>
    <meta:user-defined meta:name="DCTERMS.W3CDTF/DCTERMS.available">2020-12-07</meta:user-defined>
    <meta:user-defined meta:name="DCTERMS.W3CDTF/OVERHEIDop.jaargang">2020</meta:user-defined>
    <meta:user-defined meta:name="OVERHEIDop.publicationIssue">321115</meta:user-defined>
    <meta:user-defined meta:name="OVERHEIDop.GmbID/DC.identifier">gmb-2020-321115</meta:user-defined>
    <meta:user-defined meta:name="OVERHEIDop.versieInformatie"/>
  </office:meta>
</office:document-meta>
</file>