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het pand tot 4 appartementen - Tolsteeg 15, 15a, 15b, en 15c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Tolsteeg 15, 15a, 15b, en 15c 4201 CT</text:span> (verzonden 1/12 '20) </text:p>
            <text:p text:style-name="common-al">het verbouwen van het pand tot 4 appartementen, activiteit bouwen, activiteit afwijken bestemmingsplan binnenplans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1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67.602 426589.594</meta:user-defined>
    <meta:user-defined meta:name="DC.title">Gemeente Gorinchem - verlening omgevingsvergunning - verbouwen van het pand tot 4 appartementen - Tolsteeg 15, 15a, 15b, en 15c, Gorinchem</meta:user-defined>
    <meta:user-defined meta:name="OVERHEIDop.straatnaam">Tolsteeg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13</meta:user-defined>
    <meta:user-defined meta:name="OVERHEIDop.GmbID/DC.identifier">gmb-2020-321113</meta:user-defined>
    <meta:user-defined meta:name="OVERHEIDop.versieInformatie"/>
  </office:meta>
</office:document-meta>
</file>