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pand tot 15 appartementen - Stationsweg 4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tationsweg 45, 4205 AA</text:span> (verzonden 30/11 '20) </text:p>
            <text:p text:style-name="common-al">het verbouwen van pand tot 15 appartementen, activiteit bouwen, activiteit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11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26.607 427572.112</meta:user-defined>
    <meta:user-defined meta:name="DC.title">Gemeente Gorinchem - verlening omgevingsvergunning - verbouwen van pand tot 15 appartementen - Stationsweg 45, Gorinchem</meta:user-defined>
    <meta:user-defined meta:name="OVERHEID.PostcodeHuisnummer/OVERHEIDop.postcodeHuisnummer">4205AA 45</meta:user-defined>
    <meta:user-defined meta:name="OVERHEIDop.straatnaam">Stationsweg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11</meta:user-defined>
    <meta:user-defined meta:name="OVERHEIDop.GmbID/DC.identifier">gmb-2020-321111</meta:user-defined>
    <meta:user-defined meta:name="OVERHEIDop.versieInformatie"/>
  </office:meta>
</office:document-meta>
</file>