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Vlissingen maken bekend dat zij de volgende omgevingsvergunning hebben geweig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schutting op het adres Giessenburg 5 in Vlissingen (02-12-202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2110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0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0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Huisvesting | Organisatie en beleid</meta:user-defined>
    <dc:language>nl</dc:language>
    <meta:user-defined meta:name="OVERHEID.EPSG28992/DC.spatial">28661.398 387543.305</meta:user-defined>
    <meta:user-defined meta:name="DC.title">Burgemeester en wethouders van Vlissingen maken bekend dat zij de volgende omgevingsvergunning hebben geweigerd:</meta:user-defined>
    <meta:user-defined meta:name="OVERHEID.PostcodeHuisnummer/OVERHEIDop.postcodeHuisnummer">4385EM 5</meta:user-defined>
    <meta:user-defined meta:name="OVERHEIDop.straatnaam">Giessenburg</meta:user-defined>
    <meta:user-defined meta:name="OVERHEIDop.woonplaats">Vliss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08</meta:user-defined>
    <meta:user-defined meta:name="OVERHEIDop.GmbID/DC.identifier">gmb-2020-321108</meta:user-defined>
    <meta:user-defined meta:name="OVERHEIDop.versieInformatie"/>
  </office:meta>
</office:document-meta>
</file>