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Vlissingen maken bekend dat zij de volgende omgevingsvergunning hebben geweig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legaliseren van een bestaande erfafscheiding op het adres Assumburg 2 in Vlissingen (02-12-202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109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8651.385 387628.238</meta:user-defined>
    <meta:user-defined meta:name="DC.title">Burgemeester en wethouders van Vlissingen maken bekend dat zij de volgende omgevingsvergunning hebben geweigerd:</meta:user-defined>
    <meta:user-defined meta:name="OVERHEID.PostcodeHuisnummer/OVERHEIDop.postcodeHuisnummer">4385EE 2</meta:user-defined>
    <meta:user-defined meta:name="OVERHEIDop.straatnaam">Assumburg</meta:user-defined>
    <meta:user-defined meta:name="OVERHEIDop.woonplaats">Vliss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98</meta:user-defined>
    <meta:user-defined meta:name="OVERHEIDop.GmbID/DC.identifier">gmb-2020-321098</meta:user-defined>
    <meta:user-defined meta:name="OVERHEIDop.versieInformatie"/>
  </office:meta>
</office:document-meta>
</file>