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kaas en eieren - Winkelcentrum Nieuw Dalem,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Winkelcentrum Nieuw Dalem</text:span> (ingekomen 2/12 ’20)  </text:p>
            <text:p text:style-name="common-al">Standplaatsvergunning voor verkoop van kaas en eieren winkelcentrum Nieuw Dal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18.516 427654.67</meta:user-defined>
    <meta:user-defined meta:name="DC.title">Gemeente Gorinchem - aanvraag APV-vergunning - standplaatsvergunning - verkoop van kaas en eieren - Winkelcentrum Nieuw Dalem, Gorinchem</meta:user-defined>
    <meta:user-defined meta:name="OVERHEID.PostcodeHuisnummer/OVERHEIDop.postcodeHuisnummer">4207NA 37</meta:user-defined>
    <meta:user-defined meta:name="OVERHEIDop.straatnaam">Dr. H.B. Wiardi Beckmanplein</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95</meta:user-defined>
    <meta:user-defined meta:name="OVERHEIDop.GmbID/DC.identifier">gmb-2020-321095</meta:user-defined>
    <meta:user-defined meta:name="OVERHEIDop.versieInformatie"/>
  </office:meta>
</office:document-meta>
</file>