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uwenboschweg 2A te Nijmegen: start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0</text:p>
            <text:p text:style-name="common-al">
            <text:span text:style-name="nadrukvet">Omschrijving: </text:span>starten van de activiteiten (Rouwenboschweg 2A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9239.01</text:p>
            <text:p text:style-name="common-al">
            <text:span text:style-name="nadrukvet">Product: </text:span>meldingen</text:p>
            <text:p text:style-name="common-al">
            <text:span text:style-name="nadrukvet">Ontvangst: </text:span>17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2AA6FC1-8C01-44CE-B412-86328A43FA7F" xlink:type="simple">http://www.nijmegen.nl/vergunningpagina/?guid=02AA6FC1-8C01-44CE-B412-86328A43FA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09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9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9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376.74 428956.79</meta:user-defined>
    <meta:user-defined meta:name="DC.title">Rouwenboschweg 2A te Nijmegen: starten van de activiteiten - meldingen - Melding ontvangen</meta:user-defined>
    <meta:user-defined meta:name="OVERHEID.PostcodeHuisnummer/OVERHEIDop.postcodeHuisnummer">6545AE 2</meta:user-defined>
    <meta:user-defined meta:name="OVERHEIDop.straatnaam">Rouwenboschweg</meta:user-defined>
    <meta:user-defined meta:name="OVERHEIDop.woonplaats">Nijme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090</meta:user-defined>
    <meta:user-defined meta:name="OVERHEIDop.GmbID/DC.identifier">gmb-2020-321090</meta:user-defined>
    <meta:user-defined meta:name="OVERHEIDop.versieInformatie"/>
  </office:meta>
</office:document-meta>
</file>