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51 A10 te Nijmegen: verbouwen van het beheerderskantoor tot woning -SSHN complex Marienbosch-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bouwen van het beheerderskantoor tot woning -SSHN complex Marienbosch- (Groesbeekseweg 351 A10 te Nijmegen)</text:p>
            <text:p text:style-name="common-al">
            <text:span text:style-name="nadrukvet">Activiteiten: </text:span>Bouwen; Afwijken Bestemmingsplan; </text:p>
            <text:p text:style-name="common-al">
            <text:span text:style-name="nadrukvet">Zaaknummer: </text:span>W.Z20.109240.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3913F4-1161-4B95-B0AC-A42F233D1708" xlink:type="simple">http://www.nijmegen.nl/vergunningpagina/?guid=903913F4-1161-4B95-B0AC-A42F233D17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08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94.25 426025.5</meta:user-defined>
    <meta:user-defined meta:name="OVERHEID.EPSG28992/DC.spatial">189096.6 426008.9</meta:user-defined>
    <meta:user-defined meta:name="DC.title">Groesbeekseweg 351 A10 te Nijmegen: verbouwen van het beheerderskantoor tot woning -SSHN complex Marienbosch- - omgevingsvergunning - Aanvraag ontvangen</meta:user-defined>
    <meta:user-defined meta:name="OVERHEID.PostcodeHuisnummer/OVERHEIDop.postcodeHuisnummer">6523PB 351</meta:user-defined>
    <meta:user-defined meta:name="OVERHEID.PostcodeHuisnummer/OVERHEIDop.postcodeHuisnummer">6523PB 351</meta:user-defined>
    <meta:user-defined meta:name="OVERHEIDop.straatnaam">Groesbeekseweg</meta:user-defined>
    <meta:user-defined meta:name="OVERHEIDop.straatnaam">Groesbeekseweg</meta:user-defined>
    <meta:user-defined meta:name="OVERHEIDop.woonplaats">Nijmegen</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088</meta:user-defined>
    <meta:user-defined meta:name="OVERHEIDop.GmbID/DC.identifier">gmb-2020-321088</meta:user-defined>
    <meta:user-defined meta:name="OVERHEIDop.versieInformatie"/>
  </office:meta>
</office:document-meta>
</file>