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exploitatievergunning en drank en horecavergunning - Kerksteeg 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Kerksteeg 7, 4201 CK</text:span> (ingekomen 2/12 ’20) </text:p>
            <text:p text:style-name="common-al">Wijziging leidinggevende exploitatievergunning en drank en horecavergunning ten behoeve van Club Heat, Kerksteeg 7</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17.715 426832.166</meta:user-defined>
    <meta:user-defined meta:name="DC.title">Gemeente Gorinchem - aanvraag APV-vergunning - wijziging leidinggevende exploitatievergunning en drank en horecavergunning - Kerksteeg 7, Gorinchem</meta:user-defined>
    <meta:user-defined meta:name="OVERHEID.PostcodeHuisnummer/OVERHEIDop.postcodeHuisnummer">4201CK 7</meta:user-defined>
    <meta:user-defined meta:name="OVERHEIDop.straatnaam">Kerksteeg</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86</meta:user-defined>
    <meta:user-defined meta:name="OVERHEIDop.GmbID/DC.identifier">gmb-2020-321086</meta:user-defined>
    <meta:user-defined meta:name="OVERHEIDop.versieInformatie"/>
  </office:meta>
</office:document-meta>
</file>