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Meibergdreef 91, Amsterdam, oprichten gebouw (Jeroen Pi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gebouw (Jeroen Pit Huis). </text:p>
            <text:p text:style-name="common-al">Datum besluit: 30 november 2020</text:p>
            <text:p text:style-name="common-al">Aanvrager: Het Jeroen Pit Huis B.V.</text:p>
            <text:p text:style-name="common-al">Zaaknummer: 976234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8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578.471 478883.164</meta:user-defined>
    <meta:user-defined meta:name="DC.title">Wabo, reguliere procedure, vergunning verleend, Meibergdreef 91, Amsterdam, oprichten gebouw (Jeroen Pit Huis)</meta:user-defined>
    <meta:user-defined meta:name="OVERHEID.PostcodeHuisnummer/OVERHEIDop.postcodeHuisnummer">1105AX 90</meta:user-defined>
    <meta:user-defined meta:name="OVERHEIDop.straatnaam">Meibergdreef</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1085</meta:user-defined>
    <meta:user-defined meta:name="OVERHEIDop.GmbID/DC.identifier">gmb-2020-321085</meta:user-defined>
    <meta:user-defined meta:name="OVERHEIDop.versieInformatie"/>
  </office:meta>
</office:document-meta>
</file>