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Maatje Harings Jobs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aatje Harings Jobsweg 6.</text:span>
          </text:p>
            <text:p text:style-name="common-al">Datum indiening: 2-12-2020</text:p>
            <text:p text:style-name="common-al">Zaakomschrijving: het vergroten van een waterbassin</text:p>
            <text:p text:style-name="common-al">Zaaknummer: 3671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08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8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8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7153</meta:user-defined>
    <meta:user-defined meta:name="DCTERMS.abstract">het  vergroten  van een waterbassin</meta:user-defined>
    <dc:language>nl</dc:language>
    <meta:user-defined meta:name="OVERHEID.EPSG28992/DC.spatial">61393.963 408826.255</meta:user-defined>
    <meta:user-defined meta:name="DC.title">Aanvraag Omgevingsvergunning, Oosterland, Maatje Harings Jobsweg 6</meta:user-defined>
    <meta:user-defined meta:name="OVERHEID.PostcodeHuisnummer/OVERHEIDop.postcodeHuisnummer">4307NL 6</meta:user-defined>
    <meta:user-defined meta:name="OVERHEIDop.straatnaam">Maatje Harings Jobsweg</meta:user-defined>
    <meta:user-defined meta:name="OVERHEIDop.woonplaats">Oosterlan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82</meta:user-defined>
    <meta:user-defined meta:name="OVERHEIDop.GmbID/DC.identifier">gmb-2020-321082</meta:user-defined>
    <meta:user-defined meta:name="OVERHEIDop.versieInformatie"/>
  </office:meta>
</office:document-meta>
</file>