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APV-vergunning - wijziging leidinggevende exploitatievergunning en drank en horecavergunning - Henri Knapstraat 44,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text:p>
            <text:p text:style-name="common-al">
            <text:span text:style-name="nadrukvet">Henri Knapstraat 44, 4207 PG</text:span> (ingekomen 1/12 ’20) </text:p>
            <text:p text:style-name="common-al">Wijziging leidinggevende(n) exploitatievergunning en drank en horecavergunning ten behoeve van Buurt en Speeltuinvereniging West ’t Praethuis, Henri Knapstraat 44</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1080</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080</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080</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7761.9 427831</meta:user-defined>
    <meta:user-defined meta:name="DC.title">Gemeente Gorinchem - aanvraag APV-vergunning - wijziging leidinggevende exploitatievergunning en drank en horecavergunning - Henri Knapstraat 44, Gorinchem</meta:user-defined>
    <meta:user-defined meta:name="OVERHEID.PostcodeHuisnummer/OVERHEIDop.postcodeHuisnummer">4207PG 44</meta:user-defined>
    <meta:user-defined meta:name="OVERHEIDop.straatnaam">Henri Knapstraat</meta:user-defined>
    <meta:user-defined meta:name="OVERHEIDop.woonplaats">Gorinchem</meta:user-defined>
    <meta:user-defined meta:name="DCTERMS.W3CDTF/DCTERMS.available">2020-12-08</meta:user-defined>
    <meta:user-defined meta:name="DCTERMS.W3CDTF/OVERHEIDop.jaargang">2020</meta:user-defined>
    <meta:user-defined meta:name="OVERHEIDop.publicationIssue">321080</meta:user-defined>
    <meta:user-defined meta:name="OVERHEIDop.GmbID/DC.identifier">gmb-2020-321080</meta:user-defined>
    <meta:user-defined meta:name="OVERHEIDop.versieInformatie"/>
  </office:meta>
</office:document-meta>
</file>