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uitgebreide voorbereidingsprocedure - bouwen van 40 woningen - Sabel 2 t/m 52 (even) en 1 t/m 7 (oneve) Laag Dalemseweg 11 t/m 29 (oneven),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text:p>
            <text:p text:style-name="common-al">
            <text:span text:style-name="nadrukvet">Sabel 2 t/m 52 (even) en 1 t/m 7 (oneve) Laag Dalemseweg 11 t/m 29 (oneven) </text:span>(ingekomen 30/11 '20) </text:p>
            <text:p text:style-name="common-al">het bouwen van 40 woning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07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7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7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213.154 427186.837</meta:user-defined>
    <meta:user-defined meta:name="DC.title">Gemeente Gorinchem - aanvraag omgevingsvergunning uitgebreide voorbereidingsprocedure - bouwen van 40 woningen - Sabel 2 t/m 52 (even) en 1 t/m 7 (oneve) Laag Dalemseweg 11 t/m 29 (oneven), Gorinchem</meta:user-defined>
    <meta:user-defined meta:name="OVERHEID.PostcodeHuisnummer/OVERHEIDop.postcodeHuisnummer">4208BA 16</meta:user-defined>
    <meta:user-defined meta:name="OVERHEIDop.straatnaam">Laag Dalemseweg</meta:user-defined>
    <meta:user-defined meta:name="OVERHEIDop.woonplaats">Gorinchem</meta:user-defined>
    <meta:user-defined meta:name="DCTERMS.W3CDTF/DCTERMS.available">2020-12-08</meta:user-defined>
    <meta:user-defined meta:name="DCTERMS.W3CDTF/OVERHEIDop.jaargang">2020</meta:user-defined>
    <meta:user-defined meta:name="OVERHEIDop.publicationIssue">321076</meta:user-defined>
    <meta:user-defined meta:name="OVERHEIDop.GmbID/DC.identifier">gmb-2020-321076</meta:user-defined>
    <meta:user-defined meta:name="OVERHEIDop.versieInformatie"/>
  </office:meta>
</office:document-meta>
</file>