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Uitvoeringsregeling parkeerapparatuur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Op 4 november 2020 is de Verordening parkeerbelasting Den Haag 2021 vastgesteld. Met het opnieuw vaststellen van de Verordening parkeerbelasting dienen ook de nadere regels voor het in werking stellen van de parkeerapparatuur opnieuw vastgesteld te worde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1-1-11">
              <text:list-item text:style-override="id1-3-2-1-1-11-1">
                <text:number>-</text:number>
                <text:p text:style-name="al">artikel 225 van de Gemeentewet en de artikelen 9 en 12 van de Verordening parkeerbelasting Den Haag 2021;</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ast te stellen de Uitvoeringsregeling parkeerapparatuur Den Haag 2021:</text:p>
              </text:list-item>
            </text:list>
            <text:p text:style-name="al"/>
            <text:p text:style-name="al">
            <text:span text:style-name="nadrukvet">Artikel 1</text:span>
            <text:span text:style-name="nadrukvet"> In werking stellen parkeerapparatuur op straat</text:span>
          </text:p>
            <text:p text:style-name="al">Voor het betaald parkeren geschiedt het in werking stellen van de parkeerapparatuur op straat door het opgeven van het kenteken van het te parkeren motorvoertuig en betaling voor de gewenste parkeerduur op de wijze die op de parkeerapparatuur is vermeld of uit de parkeerapparatuur blijkt.</text:p>
            <text:p text:style-name="al">Betaling geschiedt uitsluitend langs elektronische weg door middel van een bankpas of creditcard met EMV-chip (PIN-pas) in eenheden van € 0,10.</text:p>
            <text:p text:style-name="al"/>
            <text:p text:style-name="al">
            <text:span text:style-name="nadrukvet">Artikel 2</text:span>
            <text:span text:style-name="nadrukvet"> In werking stellen parkeerapparatuur </text:span>
            <text:span text:style-name="nadrukvet">via telefoon</text:span>
            <text:span text:style-name="nadrukvet"> of ander communicatiemiddel</text:span>
          </text:p>
            <text:p text:style-name="al">In afwijking van het bepaalde in artikel 1, eerste lid, kan het in werking stellen van de parkeerapparatuur ook geschieden via de centrale computer bestemd voor de registratie van parkeerbewegingen met gebruik van een telefoon of een ander communicatiemiddel. Hiertoe dient de belastingplichtige geregistreerd te zijn bij een bedrijf wat diensten verleent op het gebied van betaald parkeren met gebruik van een telefoon of een ander communicatiemiddel.</text:p>
            <text:p text:style-name="al">De aanvang van het parkeren meldt de belastingplichtige door het opgeven van het kenteken van het te parkeren motorvoertuig en de gebiedscode aan de centrale computer. Tevens neemt de belastingplichtige de overige voorwaarden in acht van het bedrijf waarbij belastingplichtige geregistreerd is.</text:p>
            <text:p text:style-name="al"/>
            <text:p text:style-name="al">
            <text:span text:style-name="nadrukvet">Artikel 3</text:span>
            <text:span text:style-name="nadrukvet"> Intr</text:span>
            <text:span text:style-name="nadrukvet">ekking</text:span>
          </text:p>
            <text:p text:style-name="al">Het Voorschrift in werking stellen parkeerapparatuur op straat Den Haag 2015 wordt ingetrokken, met dien verstande dat de bepalingen hiervan van kracht blijven voor het tijdvak waarvoor zij hebben gegolden.</text:p>
            <text:p text:style-name="al"/>
            <text:p text:style-name="al">
            <text:span text:style-name="nadrukvet">Artikel 4</text:span>
            <text:span text:style-name="nadrukvet">Inwer</text:span>
            <text:span text:style-name="nadrukvet">kingtreding</text:span>
          </text:p>
            <text:p text:style-name="al">De Uitvoeringregeling parkeerapparatuur Den Haag 2021 treedt in werking op 1 januari 2021.</text:p>
            <text:p text:style-name="al"/>
            <text:p text:style-name="al">
            <text:span text:style-name="nadrukvet">Artikel 5</text:span>
            <text:span text:style-name="nadrukvet">C</text:span>
            <text:span text:style-name="nadrukvet">iteertitel</text:span>
          </text:p>
            <text:p text:style-name="al">Deze uitvoeringsregeling wordt aangehaald als: Uitvoeringregeling parkeerapparatuur Den Haag 2021. </text:p>
            <text:p text:style-name="al"/>
            <text:p text:style-name="al">Den Haag, 1 dec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07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RIS306981  DPZ/10044746</meta:user-defined>
    <meta:user-defined meta:name="DCTERMS.alternative">Uitvoeringregeling parkeerapparatuur Den Haag 2021</meta:user-defined>
    <dc:language>nl</dc:language>
    <meta:user-defined meta:name="OVERHEID.Gemeente/DC.spatial">'s-Gravenhage</meta:user-defined>
    <meta:user-defined meta:name="DC.title">Uitvoeringsregeling parkeerapparatuur Den Haag 2021</meta:user-defined>
    <meta:user-defined meta:name="DCTERMS.W3CDTF/DCTERMS.available">2020-12-07</meta:user-defined>
    <meta:user-defined meta:name="DCTERMS.W3CDTF/OVERHEIDop.jaargang">2020</meta:user-defined>
    <meta:user-defined meta:name="OVERHEIDop.publicationIssue">321075</meta:user-defined>
    <meta:user-defined meta:name="OVERHEIDop.betreftRegeling">CVDR647338_1</meta:user-defined>
    <meta:user-defined meta:name="xs:date/OVERHEIDop.startdatum">2021-01-01</meta:user-defined>
    <meta:user-defined meta:name="OVERHEIDop.GmbID/DC.identifier">gmb-2020-321075</meta:user-defined>
    <meta:user-defined meta:name="OVERHEIDop.versieInformatie"/>
  </office:meta>
</office:document-meta>
</file>