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voorbereidingsprocedure - bouwen van een kleinschalige woonvorm voor dementerende ouderen - Kadastrale sectie E 657 Stalkaars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span text:style-name="nadrukvet"/></text:p>
            <text:p text:style-name="common-al">
            <text:span text:style-name="nadrukvet">Kadastrale sectie E 657 Stalkaarsen</text:span> (ingekomen 25/11 '20) </text:p>
            <text:p text:style-name="common-al">het bouwen van een kleinschalige woonvorm voor dementerende ouderen, activiteit bouwen en activiteit projectbesluit strijdigheid met bestemmingspla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19.324 428162.818</meta:user-defined>
    <meta:user-defined meta:name="DC.title">Gemeente Gorinchem - aanvraag omgevingsvergunning uitgebreide voorbereidingsprocedure - bouwen van een kleinschalige woonvorm voor dementerende ouderen - Kadastrale sectie E 657 Stalkaarsen, Gorinchem</meta:user-defined>
    <meta:user-defined meta:name="OVERHEID.PostcodeHuisnummer/OVERHEIDop.postcodeHuisnummer">4205PG 17</meta:user-defined>
    <meta:user-defined meta:name="OVERHEIDop.straatnaam">Stalkaarsen</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71</meta:user-defined>
    <meta:user-defined meta:name="OVERHEIDop.GmbID/DC.identifier">gmb-2020-321071</meta:user-defined>
    <meta:user-defined meta:name="OVERHEIDop.versieInformatie"/>
  </office:meta>
</office:document-meta>
</file>