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afwijken bestemmingsplan t.b.v. woonvoorziening naar tijdelijke horeca , Drostenstraat 2, (zaaknummer Z2020-00000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Drostenstraat 2 </text:span>– het afwijken van het bestemmingsplan van woonvoorziening naartijdelijke horeca voor de periode van 1 jaar, verzonden op 4 februari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0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2,382 502982,989</meta:user-defined>
    <meta:user-defined meta:name="DC.title">Verklaring vergunningvrij project, afwijken bestemmingsplan t.b.v. woonvoorziening naar tijdelijke horeca , Drostenstraat 2, (zaaknummer Z2020-00000127)</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0-02-06</meta:user-defined>
    <meta:user-defined meta:name="DCTERMS.W3CDTF/OVERHEIDop.jaargang">2020</meta:user-defined>
    <meta:user-defined meta:name="OVERHEIDop.publicationIssue">32107</meta:user-defined>
    <meta:user-defined meta:name="OVERHEIDop.GmbID/DC.identifier">gmb-2020-32107</meta:user-defined>
    <meta:user-defined meta:name="OVERHEIDop.versieInformatie"/>
  </office:meta>
</office:document-meta>
</file>