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adottelaan tegenover Helena Rietbergstraat 12 (kadastraal bekend onder GDA01 K 9117) in Gouda</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Omgevingsdienst Midden-Holland (ODMH) namens de gemeente Gouda een besluit genomen op de aanvraag met kenmerk 2020278559. Dit betreft het vellen van 3 wilgen ter plaatse van de Bernadottelaan tegenover Helena Rietbergstraat 12 (kadastraal bekend onder GDA01 K 9117) in Gouda. De vergunning is toegekend. Het besluit betreft hetvolgende onderdeel:</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06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6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6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02.22 447330.7</meta:user-defined>
    <meta:user-defined meta:name="DC.title">Kennisgeving besluit op aanvraag omgevingsvergunning Bernadottelaan tegenover Helena Rietbergstraat 12 (kadastraal bekend onder GDA01 K 9117) in Gouda</meta:user-defined>
    <meta:user-defined meta:name="OVERHEID.PostcodeHuisnummer/OVERHEIDop.postcodeHuisnummer">2806JH 224</meta:user-defined>
    <meta:user-defined meta:name="OVERHEIDop.straatnaam">Dunantsingel</meta:user-defined>
    <meta:user-defined meta:name="OVERHEIDop.woonplaats">Gouda</meta:user-defined>
    <meta:user-defined meta:name="DCTERMS.W3CDTF/DCTERMS.available">2020-12-07</meta:user-defined>
    <meta:user-defined meta:name="DCTERMS.W3CDTF/OVERHEIDop.jaargang">2020</meta:user-defined>
    <meta:user-defined meta:name="OVERHEIDop.publicationIssue">321063</meta:user-defined>
    <meta:user-defined meta:name="OVERHEIDop.GmbID/DC.identifier">gmb-2020-321063</meta:user-defined>
    <meta:user-defined meta:name="OVERHEIDop.versieInformatie"/>
  </office:meta>
</office:document-meta>
</file>