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Burgh-Haamstede, Duinwegje 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Burgh-Haamstede, Duinwegje 28.</text:span>
          </text:p>
            <text:p text:style-name="common-al">Zaakomschrijving: het bijschrijven van leidinggevenden D&amp;H vergunningTC Westerschouwen</text:p>
            <text:p text:style-name="common-al">Zaaknummer: 352859</text:p>
            <text:p text:style-name="common-al">Beschikking datum verzonden: 3-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1059</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59</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59</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p.referentienummer">352859</meta:user-defined>
    <meta:user-defined meta:name="DCTERMS.abstract">het bijschrijven van leidinggevenden D&amp;H  vergunningTC Westerschouwen</meta:user-defined>
    <dc:language>nl</dc:language>
    <meta:user-defined meta:name="OVERHEID.EPSG28992/DC.spatial">40719.206 412868.969</meta:user-defined>
    <meta:user-defined meta:name="DC.title">Drank en Horecavergunning verleend, Burgh-Haamstede, Duinwegje 28</meta:user-defined>
    <meta:user-defined meta:name="OVERHEID.PostcodeHuisnummer/OVERHEIDop.postcodeHuisnummer">4328LG 28</meta:user-defined>
    <meta:user-defined meta:name="OVERHEIDop.straatnaam">Duinwegje</meta:user-defined>
    <meta:user-defined meta:name="OVERHEIDop.woonplaats">Burgh-Haamstede</meta:user-defined>
    <meta:user-defined meta:name="DCTERMS.W3CDTF/DCTERMS.available">2020-12-07</meta:user-defined>
    <meta:user-defined meta:name="DCTERMS.W3CDTF/OVERHEIDop.jaargang">2020</meta:user-defined>
    <meta:user-defined meta:name="OVERHEIDop.publicationIssue">321059</meta:user-defined>
    <meta:user-defined meta:name="OVERHEIDop.GmbID/DC.identifier">gmb-2020-321059</meta:user-defined>
    <meta:user-defined meta:name="OVERHEIDop.versieInformatie"/>
  </office:meta>
</office:document-meta>
</file>