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creëren van een kantoor in de tuin, Zuringveld 8 4847KS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2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uringveld 8 4847KS Teteringen, District Oost Breda</text:p>
            <text:p text:style-name="common-al">
            <text:span text:style-name="nadrukvet">Projectomschrijving:</text:span> het creëren van een kantoor in de tu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05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5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5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creëren van een kantoor in de tuin</meta:user-defined>
    <dc:language>nl</dc:language>
    <meta:user-defined meta:name="OVERHEID.EPSG28992/DC.spatial">116169.13 402523.033</meta:user-defined>
    <meta:user-defined meta:name="DC.title">Ingetrokken aanvraag omgevingsvergunning, het creëren van een kantoor in de tuin, Zuringveld 8 4847KS Teteringen, District Oost Breda</meta:user-defined>
    <meta:user-defined meta:name="OVERHEID.PostcodeHuisnummer/OVERHEIDop.postcodeHuisnummer">4847KS 8</meta:user-defined>
    <meta:user-defined meta:name="OVERHEIDop.straatnaam">Zuringveld</meta:user-defined>
    <meta:user-defined meta:name="OVERHEIDop.woonplaats">Teter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54</meta:user-defined>
    <meta:user-defined meta:name="OVERHEIDop.GmbID/DC.identifier">gmb-2020-321054</meta:user-defined>
    <meta:user-defined meta:name="OVERHEIDop.versieInformatie"/>
  </office:meta>
</office:document-meta>
</file>