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aerten Trompstraat 16,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sbest verwijderen</text:span>
          </text:p>
            <text:p text:style-name="common-al">2628 RD | Maerten Trompstraat 16 | 29-0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0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897,503 446723,212</meta:user-defined>
    <meta:user-defined meta:name="DC.title">Gemeente Delft - meldingen sloop - asbest verwijderen - Maerten Trompstraat 16, Delft</meta:user-defined>
    <meta:user-defined meta:name="OVERHEID.PostcodeHuisnummer/OVERHEIDop.postcodeHuisnummer">2628RD 16</meta:user-defined>
    <meta:user-defined meta:name="OVERHEIDop.straatnaam">Maerten Trompstraat</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2103</meta:user-defined>
    <meta:user-defined meta:name="OVERHEIDop.GmbID/DC.identifier">gmb-2020-32103</meta:user-defined>
    <meta:user-defined meta:name="OVERHEIDop.versieInformatie"/>
  </office:meta>
</office:document-meta>
</file>