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Plantage Middenlaan 41A (Artis - Groote Museum),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1 december 2020</text:p>
            <text:p text:style-name="common-al">Zaaknummer: 9984928 </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02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2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2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2709 486578</meta:user-defined>
    <meta:user-defined meta:name="DC.title">BUS, melding ontvangen, Plantage Middenlaan 41A (Artis - Groote Museum), Amsterdam</meta:user-defined>
    <meta:user-defined meta:name="OVERHEID.PostcodeHuisnummer/OVERHEIDop.postcodeHuisnummer">1018DC 41</meta:user-defined>
    <meta:user-defined meta:name="OVERHEIDop.straatnaam">Plantage Middenlaan</meta:user-defined>
    <meta:user-defined meta:name="OVERHEIDop.woonplaats">Amsterdam</meta:user-defined>
    <meta:user-defined meta:name="DCTERMS.W3CDTF/DCTERMS.available">2020-12-07</meta:user-defined>
    <meta:user-defined meta:name="DCTERMS.W3CDTF/OVERHEIDop.jaargang">2020</meta:user-defined>
    <meta:user-defined meta:name="OVERHEIDop.publicationIssue">321024</meta:user-defined>
    <meta:user-defined meta:name="OVERHEIDop.GmbID/DC.identifier">gmb-2020-321024</meta:user-defined>
    <meta:user-defined meta:name="OVERHEIDop.versieInformatie"/>
  </office:meta>
</office:document-meta>
</file>