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van Apeldoorn d.d. 17 november 2020 zijn nieuwe wegen benoemd in de buurt: </text:p>
            <text:p text:style-name="common-al">De Parken (buurtcode 08.01):</text:p>
            <text:p text:style-name="common-al">Thuishaven, een nieuwe ontsluitingsweg;</text:p>
            <text:p text:style-name="common-al">Bolderstraat, een nieuwe ontsluiting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02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dc:language>nl</dc:language>
    <meta:user-defined meta:name="OVERHEID.EPSG28992/DC.spatial">194897.628 470411.489</meta:user-defined>
    <meta:user-defined meta:name="DC.title">Naamgeving wegen Apeldoorn</meta:user-defined>
    <meta:user-defined meta:name="OVERHEID.PostcodeHuisnummer/OVERHEIDop.postcodeHuisnummer">7317AJ 58</meta:user-defined>
    <meta:user-defined meta:name="OVERHEIDop.straatnaam">Vlijtseweg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23</meta:user-defined>
    <meta:user-defined meta:name="OVERHEIDop.GmbID/DC.identifier">gmb-2020-321023</meta:user-defined>
    <meta:user-defined meta:name="OVERHEIDop.versieInformatie"/>
  </office:meta>
</office:document-meta>
</file>