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en van maatwerkvoorschrift(en) voor Braam Champignons, week 50,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verzoek van Braam Champignons op grond van artikel 2.20, eerste lid van het Activiteitenbesluit milieubeheer, maatwerkvoorschriften vast te stellen ten behoeven van Braam Champignons, gelegen aan de Zweedijkseweg 4a. Het besluit heeft betrekking op het uitbreiden van nachtelijke vrachtwagens tot twee.</text:p>
            <text:p text:style-name="common-al"/>
            <text:p text:style-name="common-al">Belanghebbenden kunnen tot en met 14 januari 2021 tegen dit besluit schriftelijk bezwaar maken bij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en het opvragen van stukken kunt u zich wenden tot de heer R.M de Mul, medewerker van RUD Zeeland, tel. +31 (0)6 5120 0219 of 0115-745100. De aanvraag staat geregistreerd onder nummer W-MWP200025/002625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0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1558.448 389376.453</meta:user-defined>
    <meta:user-defined meta:name="DC.title">Bekendmaking besluit tot vaststellen van maatwerkvoorschrift(en) voor Braam Champignons, week 50, 9 december 2020</meta:user-defined>
    <meta:user-defined meta:name="OVERHEID.PostcodeHuisnummer/OVERHEIDop.postcodeHuisnummer">4401NH 4</meta:user-defined>
    <meta:user-defined meta:name="OVERHEIDop.straatnaam">Zweedijkseweg</meta:user-defined>
    <meta:user-defined meta:name="OVERHEIDop.woonplaats">Yerseke</meta:user-defined>
    <meta:user-defined meta:name="DCTERMS.W3CDTF/DCTERMS.available">2020-12-09</meta:user-defined>
    <meta:user-defined meta:name="DCTERMS.W3CDTF/OVERHEIDop.jaargang">2020</meta:user-defined>
    <meta:user-defined meta:name="OVERHEIDop.publicationIssue">321016</meta:user-defined>
    <meta:user-defined meta:name="OVERHEIDop.GmbID/DC.identifier">gmb-2020-321016</meta:user-defined>
    <meta:user-defined meta:name="OVERHEIDop.versieInformatie"/>
  </office:meta>
</office:document-meta>
</file>