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61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Galvanistraat 9, 4702 LJ Roosendaal</text:p>
            <text:p text:style-name="tussenkopcur">Omschrijving : Gehandicaptenparkeerplaats</text:p>
            <text:p text:style-name="tussenkopcur">Registratienummer : 2020av0061</text:p>
            <text:p text:style-name="tussenkopcur">Publicatiedatum : 7-2-2020</text:p>
            <text:p text:style-name="tussenkopcur">Datum besluit verzonden : 28-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0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068,075 395043,481</meta:user-defined>
    <meta:user-defined meta:name="DC.title">2020av0061 Verleende vergunning voor een Gehandicaptenparkeerplaats</meta:user-defined>
    <meta:user-defined meta:name="OVERHEID.PostcodeHuisnummer/OVERHEIDop.postcodeHuisnummer">4702LJ 9</meta:user-defined>
    <meta:user-defined meta:name="OVERHEIDop.straatnaam">Galvanistraat</meta:user-defined>
    <meta:user-defined meta:name="OVERHEIDop.woonplaats">Roosendaal</meta:user-defined>
    <meta:user-defined meta:name="DCTERMS.W3CDTF/DCTERMS.available">2020-02-07</meta:user-defined>
    <meta:user-defined meta:name="DCTERMS.W3CDTF/OVERHEIDop.jaargang">2020</meta:user-defined>
    <meta:user-defined meta:name="OVERHEIDop.publicationIssue">32101</meta:user-defined>
    <meta:user-defined meta:name="OVERHEIDop.GmbID/DC.identifier">gmb-2020-32101</meta:user-defined>
    <meta:user-defined meta:name="OVERHEIDop.versieInformatie"/>
  </office:meta>
</office:document-meta>
</file>