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hors,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oekhors; kavelnummers 1 t/m10 te Westerbroek, voor het plaatsen van 4 onder 1 kap, 2 onder 1 kap en 4 vrijstaande nieuwbouw woningen, 01 dec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100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0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0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707.838 578221.293</meta:user-defined>
    <meta:user-defined meta:name="DC.title">Boekhors, Westerbroek aanvraag omgevingsvergunning</meta:user-defined>
    <meta:user-defined meta:name="OVERHEID.PostcodeHuisnummer/OVERHEIDop.postcodeHuisnummer">9608PW 12</meta:user-defined>
    <meta:user-defined meta:name="OVERHEIDop.straatnaam">Boekhors</meta:user-defined>
    <meta:user-defined meta:name="OVERHEIDop.woonplaats">Westerbroek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007</meta:user-defined>
    <meta:user-defined meta:name="OVERHEIDop.GmbID/DC.identifier">gmb-2020-321007</meta:user-defined>
    <meta:user-defined meta:name="OVERHEIDop.versieInformatie"/>
  </office:meta>
</office:document-meta>
</file>