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Sport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Activiteitenbesluit maatwerkvoorschriften op aan gemeente Haarlem met betrekking tot het lozen op het gemeentelijk riool aan Sportweg 7 te Haarlem . In de periode van 4 januari 2021 tot en met 16 april 2021 is het toegestaan om met een debiet van maximaal 14 m3/uur te lozen.</text:p>
            <text:p text:style-name="common-al"/>
            <text:p text:style-name="common-al">
            <text:span text:style-name="nadrukvet">Inzage</text:span>
          </text:p>
            <text:p text:style-name="common-al">De beschikking en de projectplanning liggen tijdens werkuren van 9 december 2020 tot 20 januari 2021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0 januari 2021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0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676.162 491557.79</meta:user-defined>
    <meta:user-defined meta:name="DC.title">Haarlem, bekendmaking wet Milieubeheer Maatwerkvoorschrift Blbi Sportweg 7,</meta:user-defined>
    <meta:user-defined meta:name="OVERHEIDop.straatnaam">Sportw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1003</meta:user-defined>
    <meta:user-defined meta:name="OVERHEIDop.GmbID/DC.identifier">gmb-2020-321003</meta:user-defined>
    <meta:user-defined meta:name="OVERHEIDop.versieInformatie"/>
  </office:meta>
</office:document-meta>
</file>