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Dierentehuis Vijfheerenlanden, Culemborg en Omstr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4 februari 2020 is een vergunning verzonden aan Stichting Dierentehuis Vijfheerenlanden, Culemborg en Omstreken voor het organiseren van een collecte van 8 juni 2020 t/m 13 juni 2020 in de dorpskernen Everdingen, Hei- en Boeicop, Kedichem, Leerbroek, Leerdam, Lexmond, Nieuwland, Oosterwijk, Schoonrewoerd, Vianen en Zijdervel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0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4753</meta:user-defined>
    <dc:language>nl</dc:language>
    <meta:user-defined meta:name="OVERHEID.EPSG28992/DC.spatial">134684,826 433955,739</meta:user-defined>
    <meta:user-defined meta:name="DC.title">Verleende collectevergunning voor Stichting Dierentehuis Vijfheerenlanden, Culemborg en Omstreken</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2-06</meta:user-defined>
    <meta:user-defined meta:name="DCTERMS.W3CDTF/OVERHEIDop.jaargang">2020</meta:user-defined>
    <meta:user-defined meta:name="OVERHEIDop.publicationIssue">32100</meta:user-defined>
    <meta:user-defined meta:name="OVERHEIDop.GmbID/DC.identifier">gmb-2020-32100</meta:user-defined>
    <meta:user-defined meta:name="OVERHEIDop.versieInformatie"/>
  </office:meta>
</office:document-meta>
</file>