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 A te Siddeburen, Melding Activiteitenbesluit Z2020-000091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99A, 9628 CL te Siddeburen, DecoCamper, oprichtingsmelding voor het oprichten van een inrichting. (geaccepteerd en verzonden 2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99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523.94 585507.916</meta:user-defined>
    <meta:user-defined meta:name="DC.title">Hoofdweg 99 A te Siddeburen, Melding Activiteitenbesluit Z2020-00009197</meta:user-defined>
    <meta:user-defined meta:name="OVERHEID.PostcodeHuisnummer/OVERHEIDop.postcodeHuisnummer">9628CL 99</meta:user-defined>
    <meta:user-defined meta:name="OVERHEIDop.straatnaam">Hoofdweg</meta:user-defined>
    <meta:user-defined meta:name="OVERHEIDop.woonplaats">Siddebur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99</meta:user-defined>
    <meta:user-defined meta:name="OVERHEIDop.GmbID/DC.identifier">gmb-2020-320999</meta:user-defined>
    <meta:user-defined meta:name="OVERHEIDop.versieInformatie"/>
  </office:meta>
</office:document-meta>
</file>