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lissingse Bootliedenwa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is een melding in het kader van het Activiteitenbesluit ontvangen van Vlissingse Bootliedenwacht B.V. gelegen aan Engelandweg 17 in Ritthem. </text:p>
            <text:p text:style-name="common-al">Het betreft een melding voor het verkleinen van de inrichtingsgrens</text:p>
            <text:p text:style-name="common-al">Indien daaraan behoefte bestaat kunnen inlichtingen worden ingewonnen bij Cuperus, A.C. medewerker van RUD Zeeland, tel. +31 (0)6 51200303 of 0115-745100.</text:p>
            <text:p text:style-name="common-al">De melding is geregistreerd onder nummer M-ACT2005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09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674.61 387682.86</meta:user-defined>
    <meta:user-defined meta:name="DC.title">Melding Activiteitenbesluit van Vlissingse Bootliedenwacht B.V.</meta:user-defined>
    <meta:user-defined meta:name="OVERHEID.PostcodeHuisnummer/OVERHEIDop.postcodeHuisnummer">4389PC 17</meta:user-defined>
    <meta:user-defined meta:name="OVERHEIDop.straatnaam">Engelandweg</meta:user-defined>
    <meta:user-defined meta:name="OVERHEIDop.woonplaats">Ritt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94</meta:user-defined>
    <meta:user-defined meta:name="OVERHEIDop.GmbID/DC.identifier">gmb-2020-320994</meta:user-defined>
    <meta:user-defined meta:name="OVERHEIDop.versieInformatie"/>
  </office:meta>
</office:document-meta>
</file>