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meldingen sloop - asbest verwijderen - Mekelweg 4, Delf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sbest verwijderen</text:span>
          </text:p>
            <text:p text:style-name="common-al">2628 CD | Mekelweg 4 | verwijderen asbest op lampen in vitrinekasten | 30-01-2020</text:p>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 Bezwaar en beroep |</text:span> Tegen gepubliceerde meldingen is geen bezwaar en beroep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2099</text:span><text:line-break/><text:date style:data-style-name="dag" text:fixed="true" text:date-value="2020-02-06"/><text:line-break/><text:date style:data-style-name="jaar" text:fixed="true" text:date-value="2020-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099</text:span><text:date style:data-style-name="nicedate" text:fixed="true" text:date-value="2020-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099</text:span><text:date style:data-style-name="nicedate" text:fixed="true" text:date-value="2020-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Openbare orde en veiligheid | Organisatie en beleid</meta:user-defined>
    <dc:language>nl</dc:language>
    <meta:user-defined meta:name="OVERHEID.EPSG28992/DC.spatial">85397,406 446091,568</meta:user-defined>
    <meta:user-defined meta:name="DC.title">Gemeente Delft - meldingen sloop - asbest verwijderen - Mekelweg 4, Delft</meta:user-defined>
    <meta:user-defined meta:name="OVERHEID.PostcodeHuisnummer/OVERHEIDop.postcodeHuisnummer">2628CM 12</meta:user-defined>
    <meta:user-defined meta:name="OVERHEIDop.straatnaam">Cornelis Drebbelweg</meta:user-defined>
    <meta:user-defined meta:name="OVERHEIDop.woonplaats">Delft</meta:user-defined>
    <meta:user-defined meta:name="DCTERMS.W3CDTF/DCTERMS.available">2020-02-06</meta:user-defined>
    <meta:user-defined meta:name="DCTERMS.W3CDTF/OVERHEIDop.jaargang">2020</meta:user-defined>
    <meta:user-defined meta:name="OVERHEIDop.publicationIssue">32099</meta:user-defined>
    <meta:user-defined meta:name="OVERHEIDop.GmbID/DC.identifier">gmb-2020-32099</meta:user-defined>
    <meta:user-defined meta:name="OVERHEIDop.versieInformatie"/>
  </office:meta>
</office:document-meta>
</file>