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5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Willeskop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ing van overslaglocati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7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15847</meta:user-defined>
    <meta:user-defined meta:name="DCTERMS.abstract">het inrichting van overslaglocaties</meta:user-defined>
    <dc:language>nl</dc:language>
    <meta:user-defined meta:name="OVERHEID.EPSG28992/DC.spatial">120884.884429274 448405.338289245</meta:user-defined>
    <meta:user-defined meta:name="DC.title">Besluit/beoordeling</meta:user-defined>
    <meta:user-defined meta:name="OVERHEID.PostcodeHuisnummer/OVERHEIDop.postcodeHuisnummer">3421GW 166</meta:user-defined>
    <meta:user-defined meta:name="OVERHEIDop.straatnaam">Willeskop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79</meta:user-defined>
    <meta:user-defined meta:name="OVERHEIDop.GmbID/DC.identifier">gmb-2020-320979</meta:user-defined>
    <meta:user-defined meta:name="OVERHEIDop.versieInformatie"/>
  </office:meta>
</office:document-meta>
</file>