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Vincentlaan 16, kavel 30 te Noordwijk</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20-022435, Vincentlaan 16, kavel 30 te Noordwijk, het kappen van 24 bomen, 3-12-2020</text:p>
            <text:p text:style-name="common-al">
            <text:span text:style-name="nadrukvet"/>
          </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e (geen e-mail) gemotiveerd bezwaarschrift dient te worden gezonden aan het college van burgemeester en wethouders van Noordwijk, per adres: Omgevingsdienst West-Holland, Postbus 159, 2300 AD Leiden onder vermelding van het trefwoord “bezwaarschrift” en het registratienummer van het besluit.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 </text:p>
            <text:p text:style-name="common-al">
            <text:span text:style-name="nadrukvet"/>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320969</text:span><text:line-break/><text:date style:data-style-name="dag" text:fixed="true" text:date-value="2020-12-08"/><text:line-break/><text:date style:data-style-name="jaar" text:fixed="true" text:date-value="2020-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0969</text:span><text:date style:data-style-name="nicedate" text:fixed="true" text:date-value="2020-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0969</text:span><text:date style:data-style-name="nicedate" text:fixed="true" text:date-value="2020-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Noordwijk</meta:user-defined>
    <meta:user-defined meta:name="OVERHEID.Informatietype/DC.type">officiële publicatie</meta:user-defined>
    <meta:user-defined meta:name="OVERHEIDgvop.Informatietype/DC.type">Beschikkingen | afhandeling</meta:user-defined>
    <meta:user-defined meta:name="OVERHEID.Gemeente/DCTERMS.publisher">Noordwijk</meta:user-defined>
    <meta:user-defined meta:name="OVERHEID.Gemeente/OVERHEID.authority">Noordwijk</meta:user-defined>
    <meta:user-defined meta:name="OVERHEID.TaxonomieBeleidsagenda/OVERHEID.category">Huisvesting | Organisatie en beleid</meta:user-defined>
    <meta:user-defined meta:name="OVERHEIDop.referentienummer">2020-022435</meta:user-defined>
    <meta:user-defined meta:name="DCTERMS.abstract">het kappen van 24 bomen </meta:user-defined>
    <dc:language>nl</dc:language>
    <meta:user-defined meta:name="OVERHEID.EPSG28992/DC.spatial">93520.409 477044.017</meta:user-defined>
    <meta:user-defined meta:name="DC.title">Verzonden besluit omgevingsvergunning - Vincentlaan 16, kavel 30 te Noordwijk</meta:user-defined>
    <meta:user-defined meta:name="OVERHEID.PostcodeHuisnummer/OVERHEIDop.postcodeHuisnummer">2204CA 41</meta:user-defined>
    <meta:user-defined meta:name="OVERHEIDop.straatnaam">Pauluslaan</meta:user-defined>
    <meta:user-defined meta:name="OVERHEIDop.woonplaats">Noordwijk</meta:user-defined>
    <meta:user-defined meta:name="DCTERMS.W3CDTF/DCTERMS.available">2020-12-08</meta:user-defined>
    <meta:user-defined meta:name="DCTERMS.W3CDTF/OVERHEIDop.jaargang">2020</meta:user-defined>
    <meta:user-defined meta:name="OVERHEIDop.publicationIssue">320969</meta:user-defined>
    <meta:user-defined meta:name="OVERHEIDop.GmbID/DC.identifier">gmb-2020-320969</meta:user-defined>
    <meta:user-defined meta:name="OVERHEIDop.versieInformatie"/>
  </office:meta>
</office:document-meta>
</file>